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size-complex="11pt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28fc3" officeooo:paragraph-rsid="0083d8ff" style:text-blinking="false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paragraph-rsid="00d488b1" style:text-blinking="false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d488b1"/>
    </style:style>
    <style:style style:name="P8" style:family="paragraph" style:parent-style-name="Standard" style:list-style-name="L1"/>
    <style:style style:name="P9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d987d4" style:font-size-asian="11pt" style:font-weight-asian="normal" style:font-size-complex="11pt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.101cm" fo:margin-right="0cm" fo:margin-top="0cm" fo:margin-bottom="0.282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a3eba5" officeooo:paragraph-rsid="00d588f2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style:font-name="Verdana" fo:font-size="11pt" fo:font-weight="normal" officeooo:paragraph-rsid="00daf865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53fc7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3633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d488b1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cbd0a0" style:text-blinking="fals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d488b1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53fc7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cbd0a0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d488b1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d1df94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ce435d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d11555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bold" officeooo:rsid="00112e0b" style:text-blinking="false" fo:background-color="transparent" loext:char-shading-value="0" style:font-style-asian="normal" style:font-weight-asian="bold" style:font-name-complex="Verdana" style:font-style-complex="normal" style:font-weight-complex="normal" style:text-scale="100%"/>
    </style:style>
    <style:style style:name="T18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bold" officeooo:rsid="0008e6d4" style:text-blinking="false" fo:background-color="transparent" loext:char-shading-value="0" style:font-style-asian="normal" style:font-weight-asian="bold" style:font-name-complex="Verdana" style:font-style-complex="normal" style:font-weight-complex="normal" style:text-scale="100%"/>
    </style:style>
    <style:style style:name="T19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cfc0d3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officeooo:rsid="00d488b1"/>
    </style:style>
    <style:style style:name="T25" style:family="text">
      <style:text-properties officeooo:rsid="00a0a4e4"/>
    </style:style>
    <style:style style:name="T26" style:family="text">
      <style:text-properties officeooo:rsid="00d739ee"/>
    </style:style>
    <style:style style:name="T27" style:family="text">
      <style:text-properties officeooo:rsid="00a7ad67"/>
    </style:style>
    <style:style style:name="T28" style:family="text">
      <style:text-properties fo:font-weight="bold" officeooo:rsid="00a7ad67" style:font-weight-asian="bold" style:font-weight-complex="bold"/>
    </style:style>
    <style:style style:name="T29" style:family="text">
      <style:text-properties fo:font-weight="bold" officeooo:rsid="00a3eba5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Diputadas y </text:span><text:span text:style-name="T18">Diputados de Santa Fe:</text:span></text:p>
      <text:p text:style-name="P7"><text:span text:style-name="T9">La Comisión de Obras y Servicios Públicos ha considerado el Proyecto de Comunicación, </text:span><text:span text:style-name="T1">Nº38</text:span><text:span text:style-name="T5">802</text:span><text:span text:style-name="T3"> </text:span><text:span text:style-name="T4">CD-</text:span><text:span text:style-name="T6"> </text:span><text:span text:style-name="T7">PS – FPCS,</text:span><text:span text:style-name="T2"> </text:span><text:span text:style-name="T10">de l</text:span><text:span text:style-name="T12">a</text:span><text:span text:style-name="T10"> Diputad</text:span><text:span text:style-name="T12">a </text:span><text:span text:style-name="T8">GARCÍA</text:span><text:span text:style-name="T12">, </text:span><text:span text:style-name="T11"><text:s/></text:span><text:span text:style-name="T12">p</text:span><text:span text:style-name="T11">or el cual solicita a través del organismo correspondiente, se dicte el decreto reglamentario de la ley 13903 de (</text:span><text:span text:style-name="T12">E</text:span><text:span text:style-name="T11">tiquetado de </text:span><text:span text:style-name="T12">E</text:span><text:span text:style-name="T11">ficiencia </text:span><text:span text:style-name="T12">E</text:span><text:span text:style-name="T11">nergética de </text:span><text:span text:style-name="T12">I</text:span><text:span text:style-name="T11">nmuebles destinados a la </text:span><text:span text:style-name="T12">V</text:span><text:span text:style-name="T11">ivienda)</text:span><text:span text:style-name="T23">; y</text:span><text:span text:style-name="T9">, por las razones expuestas en los fundamentos y las que podrá dar el miembro informante, esta comisión aconseja la aprobación del siguiente texto.</text:span></text:p>
      <text:p text:style-name="P6"/>
      <text:p text:style-name="P4"><text:span text:style-name="T19">PROYECTO DE </text:span><text:span text:style-name="T20">COMUNICACIÓN</text:span></text:p>
      <text:p text:style-name="P5"/>
      <text:p text:style-name="P11">La <text:span text:style-name="T24">Cámara</text:span> de Diputados de la Provincia solicita al Poder Ejecutivo, dicte el decreto reglamentario de la Ley N° 13.903 de "Etiquetado de Eficiencia <text:span text:style-name="T24">Energética</text:span> de Inmuebles destinados a la <text:span text:style-name="T24">V</text:span>ivienda", dando certeza y operatividad al marco legal que consolid<text:span text:style-name="T24">o</text:span> una <text:span text:style-name="T24">política</text:span> basada en la conciencia ambiental, el urbanismo ecológico y la medición com<text:span text:style-name="T26">o</text:span> herramienta de calificación de la producción y el consumo de <text:span text:style-name="T24">energías.</text:span></text:p>
      <text:p text:style-name="P11"><text:span text:style-name="T28">Sala Meet, </text:span><text:span text:style-name="T29">17 de Junio 2020.</text:span></text:p>
      <text:list xml:id="list2053073188" text:style-name="L1">
        <text:list-header>
          <text:p text:style-name="P10">Firmantes: <text:span text:style-name="T21">Diputadas Clara GARCÍA, Amalia GRANATA, </text:span><text:span text:style-name="T13">Rosana</text:span><text:span text:style-name="T14"> </text:span><text:span text:style-name="T13">BELLATTI</text:span><text:span text:style-name="T21"> y los Sres. Diputados José GARIBAY, Marcelo GONZÁLEZ, Sergio BASILE, </text:span><text:span text:style-name="T13">Rubén GIUSTINIANI,</text:span><text:span text:style-name="T22"> </text:span><text:span text:style-name="T15">Juan Cruz CÁNDIDO </text:span><text:span text:style-name="T16">y <text:s/></text:span><text:span text:style-name="T21">Walter GHIONE</text:span></text:p>
          <text:p text:style-name="P8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2T10:58:03.873598662</dc:date>
    <meta:editing-cycles>166</meta:editing-cycles>
    <meta:editing-duration>PT10H58M35S</meta:editing-duration>
    <meta:generator>LibreOffice/6.3.4.2$Linux_X86_64 LibreOffice_project/30$Build-2</meta:generator>
    <meta:print-date>2020-06-09T09:43:32.937927976</meta:print-date>
    <meta:document-statistic meta:table-count="0" meta:image-count="1" meta:object-count="0" meta:page-count="1" meta:paragraph-count="8" meta:word-count="201" meta:character-count="1310" meta:non-whitespace-character-count="1111"/>
  </office:meta>
</office:document-meta>
</file>